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isschopstraat 26A 3039VB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26 september 2025 een aanvraag voor een omgevingsvergunning heeft ontvangen voor Bouwactiviteit (omgevingsplan) (artikel 5.1 lid 1 onder a Omgevingswet).

De aanvraag betreft het realiseren van een dakterras op locatie Bisschopstraat 26A 3039 VB Rotterdam.

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81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1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64</meta:user-defined>
    <meta:user-defined meta:name="DCTERMS.abstract">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isschopstraat 26A 3039VB Rotterdam</meta:user-defined>
    <meta:user-defined meta:name="DCTERMS.W3CDTF/DCTERMS.available">2025-10-23</meta:user-defined>
    <meta:user-defined meta:name="DCTERMS.W3CDTF/OVERHEIDop.jaargang">2025</meta:user-defined>
    <meta:user-defined meta:name="OVERHEIDop.publicationIssue">459811</meta:user-defined>
    <meta:user-defined meta:name="OVERHEIDop.GmbID/DC.identifier">gmb-2025-459811</meta:user-defined>
    <meta:user-defined meta:name="OVERHEIDop.versieInformatie"/>
  </office:meta>
</office:document-meta>
</file>