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jnvis Feithstraat 60-1 1054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 unit van een warmtepomp en een airco unit op het dak van een uitbouw ter hoogte van de begane grond </text:p>
            <text:p text:style-name="common-al">Zaakadres: Rhijnvis Feithstraat 60-1 1054VA Amsterdam</text:p>
            <text:p text:style-name="common-al">Datum ontvangst: 18-09-2025</text:p>
            <text:p text:style-name="common-al">Zaaknummer: Z2025-040189</text:p>
            <text:p text:style-name="common-al">DSO-nummer: 20250918020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80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0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0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89</meta:user-defined>
    <meta:user-defined meta:name="DCTERMS.abstract">plaatsen van een buiten unit van een warmtepomp en een airco unit op het dak van een uitbouw ter hoogte van de begane gro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hijnvis Feithstraat 60-1 1054VA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08</meta:user-defined>
    <meta:user-defined meta:name="OVERHEIDop.GmbID/DC.identifier">gmb-2025-459808</meta:user-defined>
    <meta:user-defined meta:name="OVERHEIDop.versieInformatie"/>
  </office:meta>
</office:document-meta>
</file>