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Zeeweg 196, 1971 HG IJmui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Zeeweg 196, 1971 HG IJmuiden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04532035965, Zeeweg 196 te IJmuiden, kappen boom (21-10-2025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98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4532035965</meta:user-defined>
    <dc:language>nl</dc:language>
    <meta:user-defined meta:name="OVERHEIDop.locatietype/OVERHEIDop.gebiedsmarkering">Punt</meta:user-defined>
    <meta:user-defined meta:name="DC.title">Vergunningvrij aanvraag omgevingsvergunning Zeeweg 196, 1971 HG IJmuiden, kappen boo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7</meta:user-defined>
    <meta:user-defined meta:name="OVERHEIDop.GmbID/DC.identifier">gmb-2025-459807</meta:user-defined>
    <meta:user-defined meta:name="OVERHEIDop.versieInformatie"/>
  </office:meta>
</office:document-meta>
</file>