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Kieswe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Overwegende dat het om redenen van doelmatigheid wenselijk is daarvoor in aanmerking komende bevoegdheden te mandateren aan ambtenaren;</text:p>
            <text:p text:style-name="al"/>
            <text:p text:style-name="al">gelet op het voorstel van het college van burgemeester en wethouders van 3 oktober 2025;</text:p>
            <text:p text:style-name="al"/>
            <text:p text:style-name="al">alsmede gelet op het bepaalde in afdeling 10.1.1. van de Algemene wet bestuursrecht (hierna: Awb) en de Gemeentewet;</text:p>
            <text:p text:style-name="al"/>
            <text:p text:style-name="al">
            <text:span text:style-name="nadrukvet">besluit:</text:span>
          </text:p>
            <text:p text:style-name="al"/>
            <text:p text:style-name="al">vast te stellen het <text:span text:style-name="nadrukvet">Mandaatbesluit Kieswe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cmachtiging: de bevoegdheid om namens een bestuursorgaan handelingen, die noch een besluit als bedoeld in artikel 1:3 van de Awb, noch een privaatrechtelijke rechtshandeling zijn, te verrichten; </text:p>
              </text:list-item>
              <text:list-item text:style-override="id1-3-2-2-1-3-4">
                <text:number>d.</text:number>
                <text:p text:style-name="al">stembureau: het bureau waar de burger zijn stem kan uitbrengen;</text:p>
              </text:list-item>
              <text:list-item text:style-override="id1-3-2-2-1-3-5">
                <text:number>e.</text:number>
                <text:p text:style-name="al">gemeentelijk stembureau: het gemeentelijk stembureau stelt de uitkomst van de verkiezing op gemeenteniveau vast;</text:p>
              </text:list-item>
              <text:list-item text:style-override="id1-3-2-2-1-3-6">
                <text:number>f.</text:number>
                <text:p text:style-name="al">centraal stembureau: het centraal stembureau stelt de verkiezingsuitslag vast en maakt de verkiezingsuitslag bekend;</text:p>
              </text:list-item>
              <text:list-item text:style-override="id1-3-2-2-1-3-7">
                <text:number>g.</text:number>
                <text:p text:style-name="al">gebruiker: het gemeentelijk stembureau of het centraal stembureau;</text:p>
              </text:list-item>
              <text:list-item text:style-override="id1-3-2-2-1-3-8">
                <text:number>h.</text:number>
                <text:p text:style-name="al">uitslagprogrammatuur: programmatuur die het gemeentelijk stembureau en het centraal stembureau gebruikt voor de vaststelling van de aantallen, alsmede programmatuur die het centraal stembureau gebruikt voor de vaststelling van de verkiezingsuitslag; </text:p>
              </text:list-item>
              <text:list-item text:style-override="id1-3-2-2-1-3-9">
                <text:number>i.</text:number>
                <text:p text:style-name="al">aansluitvoorschriften: aansluitvoorschriften inzake de decentrale voorzieningen en maatregelen voor het gebruik van de uitslagprogrammatuur;</text:p>
              </text:list-item>
              <text:list-item text:style-override="id1-3-2-2-1-3-10">
                <text:number>j.</text:number>
                <text:p text:style-name="al">gebruiksvoorschriften: gebruiksvoorschriften inzake het gebruik van de uitslagprogrammatuur.</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Voor de volgende bevoegdheden wordt het volgende (onder) mandaat verleend:</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bruiker, niet zijnde de Kiesraad in zijn functie als centraal stembureau, in staat stellen om op een betrouwbare en veilige wijze de uitslagprogrammatuur te kunnen gebruiken door het inrichten van decentrale voorzieningen, het treffen van decentrale maatregelen en het zorgdragen dat deze decentrale voorzieningen en maatregelen aan de aansluitvoorschriften voldoen, artikel Ea6 lid 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text:p>
                      <text:p text:style-name="table_al">Uitvoering</text:p>
                    </table:table-cell>
                    <table:table-cell table:style-name="cell_frame_all" table:number-rows-spanned="1" table:number-columns-spanned="1">
                      <text:p text:style-name="table_al">Teammanager Informatie-voorziening &amp; Automatisering</text:p>
                      <text:p text:style-name="table_al">Medewerker Systemen I</text:p>
                      <text:p text:style-name="table_al"/>
                      <text:p text:style-name="table_al">Teammanager Burgerzaken en KCC </text:p>
                      <text:p text:style-name="table_al">Medewerker Burgerzaken</text:p>
                    </table:table-cell>
                    <table:table-cell table:style-name="cell_frame_all" table:number-rows-spanned="1" table:number-columns-spanned="1">
                      <text:p text:style-name="table_al">Hoewel een en ander onder mandaat kan worden afgehandeld, worden relevante zaken nog afgestemd met de burgemeest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zoeken of de decentrale voorzieningen en maatregelen aan de aansluitvoorschriften voldoen en stellen de modelverklaring van de Kiesraad op over de uitkomsten van dit onderzoek,</text:p>
                      <text:p text:style-name="table_al">artikel Ea6 lid 2 Kieswet.  </text:p>
                      <text:p text:style-name="table_al">Het onderzoek vindt op uiterlijk de tweede dag voor de dag van stemming plaats, artikel Ea7 lid 2 Kie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Bedrijfsvoering</text:p>
                      <text:p text:style-name="table_al">Directeur</text:p>
                      <text:p text:style-name="table_al">Uitvoering</text:p>
                    </table:table-cell>
                    <table:table-cell table:style-name="cell_frame_all" table:number-rows-spanned="1" table:number-columns-spanned="1">
                      <text:p text:style-name="table_al">Teammanager Informatie-voorziening &amp; Automatisering</text:p>
                      <text:p text:style-name="table_al">Medewerker Systemen I</text:p>
                      <text:p text:style-name="table_al"/>
                      <text:p text:style-name="table_al">Teammanager Burgerzaken en KCC </text:p>
                      <text:p text:style-name="table_al">Medewerker Burgerzaken</text:p>
                    </table:table-cell>
                    <table:table-cell table:style-name="cell_frame_all" table:number-rows-spanned="1" table:number-columns-spanned="1">
                      <text:p text:style-name="table_al">Hoewel een en ander onder mandaat kan worden afgehandeld, worden relevante zaken nog afgestemd met de burgemees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verwijld verstrekken van de modelverklaring over de uitkomsten van het onderzoek aan de Kiesraad en maken deze verklaring onverwijld op een algemeen toegankelijke wijze elektronisch openbaar, </text:p>
                      <text:p text:style-name="table_al">artikel Ea6 lid 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text:p>
                      <text:p text:style-name="table_al">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l dan niet tijdelijk onderbreken van het gebruik van de uitslagprogrammatuur door een gebruiker, niet zijnde de Kiesraad in zijn functie als centraal stembureau, indien zij constateren dat de decentrale voorzieningen of maatregelen niet langer aan de aansluitvoorschriften voldoen, </text:p>
                      <text:p text:style-name="table_al">artikel Ea6 lid 3 Kieswet.</text:p>
                      <text:p text:style-name="table_al"/>
                      <text:p text:style-name="table_al">Het nemen van maatregelen om het gebruik zo spoedig als mogelijk te kunnen hervatten,</text:p>
                      <text:p text:style-name="table_al">artikel Ea6 lid 5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text:p>
                      <text:p text:style-name="table_al">Uitvoering</text:p>
                    </table:table-cell>
                    <table:table-cell table:style-name="cell_frame_all" table:number-rows-spanned="1" table:number-columns-spanned="1">
                      <text:p text:style-name="table_al">Teammanager Informatie-voorziening &amp; Automatisering</text:p>
                      <text:p text:style-name="table_al">Medewerker Systemen I</text:p>
                      <text:p text:style-name="table_al"/>
                      <text:p text:style-name="table_al">Teammanager Burgerzaken en KCC </text:p>
                      <text:p text:style-name="table_al">Medewerker Burgerzaken</text:p>
                    </table:table-cell>
                    <table:table-cell table:style-name="cell_frame_all" table:number-rows-spanned="1" table:number-columns-spanned="1">
                      <text:p text:style-name="table_al">Hoewel een en ander onder mandaat kan worden afgehandeld, worden relevante zaken nog afgestemd met de burgemees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nieuw in staat stellen van het gebruik van de uitslagprogrammatuur door de betrokken gebruiker, nadat is vastgesteld dat de decentrale voorzieningen en maatregelen opnieuw aan de aansluitvoorschriften voldoen, artikel Ea6 lid 3 Kie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Bedrijfsvoering</text:p>
                      <text:p text:style-name="table_al">Directeur</text:p>
                      <text:p text:style-name="table_al">Uitvoering</text:p>
                    </table:table-cell>
                    <table:table-cell table:style-name="cell_frame_all" table:number-rows-spanned="1" table:number-columns-spanned="1">
                      <text:p text:style-name="table_al">Teammanager Informatie-voorziening &amp; Automatisering</text:p>
                      <text:p text:style-name="table_al">Medewerker Systemen I</text:p>
                      <text:p text:style-name="table_al"/>
                      <text:p text:style-name="table_al">Teammanager Burgerzaken en KCC </text:p>
                      <text:p text:style-name="table_al">Medewerker Burgerzaken</text:p>
                    </table:table-cell>
                    <table:table-cell table:style-name="cell_frame_all" table:number-rows-spanned="1" table:number-columns-spanned="1">
                      <text:p text:style-name="table_al">Hoewel een en ander onder mandaat kan worden afgehandeld, worden relevante zaken nog afgestemd met de burgemeester.</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nverwijld in kennis stellen van de Kiesraad over een onderbreking en van een opnieuw in staat stellen van het gebruik van de uitslagprogrammatuur als bedoeld in artikel Ea6 lid 3 Kieswet, </text:p>
                      <text:p text:style-name="table_al">artikel Ea6 lid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text:p>
                      <text:p text:style-name="table_al">Uitvoering</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van contact met de Kiesraad indien het na onderbreking van het gebruik van de uitslagprogrammatuur, als bedoeld in artikel Ea6 lid 3 Kieswet, niet mogelijk is om het gebruik binnen afzienbare tijd te hervatten,</text:p>
                      <text:p text:style-name="table_al">artikel Ea6 lid 6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text:p>
                      <text:p text:style-name="table_al">Uitvoering</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ext:p text:style-name="table_al">Hoewel een en ander onder mandaat kan worden afgehandeld, worden relevante zaken nog afgestemd met de burgemeester.</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structies</text:p>
            <text:p text:style-name="al">Ten aanzien van de uitoefening van de (onder)gemandateerde bevoegdheden worden de volgende algemene instructies gegeven:</text:p>
            <text:p text:style-name="al"/>
            <text:list text:style-name="id1-3-2-2-3-4">
              <text:list-item text:style-override="id1-3-2-2-3-4-1">
                <text:number>a.</text:number>
                <text:p text:style-name="al">Bij de uitoefening van de bevoegdheden wordt het daaromtrent gestelde bij of krachtens wetten, besluiten, verordening, circulaires, regelingen, aanwijzingen en richtlijnen van rijks-, provinciale en gemeentelijke wetgevers of bestuursorganen in acht genomen.</text:p>
              </text:list-item>
              <text:list-item text:style-override="id1-3-2-2-3-4-2">
                <text:number>b.</text:number>
                <text:p text:style-name="al">Van alle beslissingen van gemandateerden dient registratie plaats te vinden.</text:p>
              </text:list-item>
              <text:list-item text:style-override="id1-3-2-2-3-4-3">
                <text:number>c.</text:number>
                <text:p text:style-name="al">De teammanagers dragen er zorg voor dat het college wekelijks wordt geïnformeerd over de uitoefening van de in dit besluit genoemde bevoegdheden.</text:p>
              </text:list-item>
              <text:list-item text:style-override="id1-3-2-2-3-4-4">
                <text:number>d.</text:number>
                <text:p text:style-name="al">Het bepaalde in dit besluit is van overeenkomstige toepassing op volmacht en machtiging.</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gevolgd door handtekening, naam en functieaanduiding van de gemandateerde</text:p>
                <text:p text:style-name="al"/>
                <text:p text:style-name="al">of</text:p>
                <text:p text:style-name="al"/>
                <text:p text:style-name="al">“Namens de burgemeester van De Ronde Venen”</text:p>
                <text:p text:style-name="al">gevolgd door handtekening, naam en functieaanduiding van de gemandateerde.</text:p>
              </text:list-item>
              <text:list-item text:style-override="id1-3-2-2-4-3">
                <text:number>2.</text:number>
                <text:p text:style-name="al">Ondertekening van besluiten die door het bestuursorgaan zelf zijn genomen, dient door de (onder)gemandateerde op dezelfde wijze te geschieden als in lid 1, waarbij “namens” wordt vervangen door “voor”.</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kan worden aangehaald als “Mandaatbesluit Kieswet 2025”.</text:p>
              </text:list-item>
              <text:list-item text:style-override="id1-3-2-2-5-3">
                <text:number>2.</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Mijdrecht, 15 oktober 2025,</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de secretaris, </text:span></text:p>
            <text:p><text:span text:style-name="functie">M. Vonk</text:span></text:p>
          </text:section>
          <text:section text:name="ondertekening_id1-3-2-3-4">
            <text:p><text:span text:style-name="functie"/></text:p>
            <text:p><text:span text:style-name="functie">de burgemeester,</text:span></text:p>
            <text:p><text:span text:style-name="functie">M. Divendal</text:span></text:p>
          </text:section>
          <text:section text:name="ondertekening_id1-3-2-3-5">
            <text:p><text:span text:style-name="functie"/></text:p>
            <text:p><text:span text:style-name="functie">De burgemeester van de gemeente De Ronde Venen,</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8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Gemeentewet]|[1.0:c:BWBR0005416&amp;g=2025-02-12</meta:user-defined>
    <meta:user-defined meta:name="OVERHEIDop.referentienummer">7361186126</meta:user-defined>
    <meta:user-defined meta:name="DCTERMS.alternative">Mandaatbesluit Kieswet 2025</meta:user-defined>
    <dc:language>nl</dc:language>
    <meta:user-defined meta:name="OVERHEIDop.locatietype/OVERHEIDop.gebiedsmarkering">Gemeente</meta:user-defined>
    <meta:user-defined meta:name="DC.title">Mandaatbesluit Kieswet 2025</meta:user-defined>
    <meta:user-defined meta:name="DCTERMS.W3CDTF/DCTERMS.available">2025-10-27</meta:user-defined>
    <meta:user-defined meta:name="DCTERMS.W3CDTF/OVERHEIDop.jaargang">2025</meta:user-defined>
    <meta:user-defined meta:name="OVERHEIDop.publicationIssue">459804</meta:user-defined>
    <meta:user-defined meta:name="OVERHEIDop.betreftRegeling">CVDR745792_1</meta:user-defined>
    <meta:user-defined meta:name="OVERHEIDop.GmbID/DC.identifier">gmb-2025-459804</meta:user-defined>
    <meta:user-defined meta:name="xs:date/OVERHEIDop.startdatum">2025-10-28</meta:user-defined>
    <meta:user-defined meta:name="OVERHEIDop.versieInformatie"/>
  </office:meta>
</office:document-meta>
</file>