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106 1073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aantal slaapplaatsen van het hotel, realiseren van een dakuitbouw en constructieve doorbraken op de tweede, derde en vierde verdieping</text:p>
            <text:p text:style-name="common-al">Zaakadres: Sarphatipark 106 1073EC Amsterdam</text:p>
            <text:p text:style-name="common-al">Datum ontvangst: 08-10-2025</text:p>
            <text:p text:style-name="common-al">Zaaknummer: Z2025-042646</text:p>
            <text:p text:style-name="common-al">DSO-nummer: 20251008008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8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46</meta:user-defined>
    <meta:user-defined meta:name="DCTERMS.abstract">uitbreiden van het aantal slaapplaatsen van het hotel, realiseren van een dakuitbouw en constructieve doorbraken op de tweede, derde en vierde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106 1073EC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03</meta:user-defined>
    <meta:user-defined meta:name="OVERHEIDop.GmbID/DC.identifier">gmb-2025-459803</meta:user-defined>
    <meta:user-defined meta:name="OVERHEIDop.versieInformatie"/>
  </office:meta>
</office:document-meta>
</file>