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echnisch) voor het plaatsen van een dakopbouw, Mauritsstraat 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-10-2025 een besluit verzonden op de aanvraag met zaaknummer 2025-079927 voor het plaatsen van een dakopbouw op locatie Mauritsstraat 1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8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9927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technisch) voor het plaatsen van een dakopbouw, Mauritsstraat 10 te Zoeter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01</meta:user-defined>
    <meta:user-defined meta:name="OVERHEIDop.GmbID/DC.identifier">gmb-2025-459801</meta:user-defined>
    <meta:user-defined meta:name="OVERHEIDop.versieInformatie"/>
  </office:meta>
</office:document-meta>
</file>