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Prins Bernhardstraat 1’ (herstel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sten maken bekend dat de gemeenteraad van Asten op 23 september 2025 het bestemmingsplan ‘Asten, Prins Bernhardstraat 1’ (herstelbesluit) (NL.IMRO.0743.BP2022003-VS02) heeft vastgesteld.</text:p>
            <text:p text:style-name="common-al">
            <text:span text:style-name="nadrukvet">Inhoud</text:span>
          </text:p>
            <text:p text:style-name="common-al">Het bestemmingsplan maakt de bouw van 21 appartementen met commerciële plint op de begane grond mogelijk op de locatie Prins Bernhardstraat 1 in Asten.</text:p>
            <text:p text:style-name="common-al">Op 31 oktober 2023 heeft de gemeenteraad van Asten hiervoor het bestemmingsplan ‘Asten, Prins Bernhardstraat 1’ vastgesteld. Na de vaststelling van dit bestemmingsplan zijn er bij de afdeling bestuursrechtspraak van de Raad van State twee beroepschriften ingediend. De inhoud van deze beroepschriften is aanleiding geweest om het bestemmingsplan ‘Asten, Prins Bernhardstraat 1’ aan te passen / gewijzigd vast te stellen. Deze aanpassing heeft onder meer betrekking op het toevoegen en aanpassen van diverse onderzoeken, het bijwerken, toevoegen en verwijderen van planregels, het aanpassen van de verbeelding en het uitsluiten van de functie wonen op de begane grond van het gebouw, met uitzondering van ondergeschikte functies ten behoeve van de functie wonen.</text:p>
            <text:p text:style-name="common-al">Om bovenstaande reden heeft de gemeenteraad op 23 september 2025 een herstelbesluit ex artikel 6:19 Awb vastgesteld.</text:p>
            <text:p text:style-name="common-al">
            <text:span text:style-name="nadrukvet">Inzien van de stukken</text:span>
          </text:p>
            <text:p text:style-name="common-al">Het vaststellingsbesluit en bijbehorende stukken liggen vanaf 24 oktober 2025 gedurende 6 weken voor een ieder ter inzage. </text:p>
            <text:p text:style-name="common-al">U kunt het bestemmingsplan inzien op de website <text:a xlink:href="http://www.ruimtelijkeplannen.nl" xlink:type="simple">www.ruimtelijkeplannen.nl</text:a>. Het identificatienummer is: (NL.IMRO.0743.BP2022003-VS02). </text:p>
            <text:p text:style-name="common-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sbesluit kan vanaf 25 oktober 2025 gedurende zes weken een beroepschrift worden ingediend bij de Afdeling Bestuursrechtspraak van de Raad van State, Postbus 20019, 2500 EA ’s-Gravenhage. Beroep kan worden ingesteld door belanghebbenden. </text:p>
            <text:p text:style-name="common-al">Tegen het vaststellingsbesluit kan vanaf 25 oktober 2025 gedurende zes weken een beroepschrift worden ingediend bij de Afdeling Bestuursrechtspraak van de Raad van State, Postbus 20019, 2500 EA ’s-Gravenhage. </text:p>
            <text:p text:style-name="common-al">Voor dit herstelbesluit geldt de volgende beroepsprocedure. Tegen het oorspronkelijke bestemmingsplan ‘Asten, Prins Bernhardstraat 1’ is door belanghebbenden al beroep ingesteld dat aanhangig is bij de Raad van State. Het onderhavige herstelbesluit maakt automatisch deel uit van de lopende procedure. Dit op grond van artikel 6:19 Awb.</text:p>
            <text:p text:style-name="common-al">Als u al beroep had ingesteld tegen het bestemmingsplan, dan hoeft u dat dus niet opnieuw te doen.</text:p>
            <text:p text:style-name="common-al">U kunt in de lopende procedure reageren op het nieuwe besluit. Als u niet eerder beroep heeft ingesteld, dan kunt u dat alsnog doen. Dit als u belanghebbende bent of als u op het ontwerpbestemmingsplan een zienswijze heeft ingediend. U kunt geen beroep meer instellen tegen het hele bestemmingsplan. Het beroep wordt alleen beoordeeld voor zover het betrekking heeft op (de gevolgen van) de wijzingen van het bestemmingsplan.</text:p>
            <text:p text:style-name="common-al">
            <text:span text:style-name="nadrukvet">Inwerkingtreding bestemmingsplan</text:span>
          </text:p>
            <text:p text:style-name="last-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8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2022003-VS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sten, Prins Bernhardstraat 1’ (herstelbesluit)</meta:user-defined>
    <meta:user-defined meta:name="DCTERMS.W3CDTF/DCTERMS.available">2025-10-23</meta:user-defined>
    <meta:user-defined meta:name="DCTERMS.W3CDTF/OVERHEIDop.jaargang">2025</meta:user-defined>
    <meta:user-defined meta:name="OVERHEIDop.publicationIssue">459800</meta:user-defined>
    <meta:user-defined meta:name="OVERHEIDop.GmbID/DC.identifier">gmb-2025-459800</meta:user-defined>
    <meta:user-defined meta:name="OVERHEIDop.versieInformatie"/>
  </office:meta>
</office:document-meta>
</file>