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legaliseren van twee airco units, Zuiderburcht 3, 3452MR Vleuten, GU-Z2025-002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3, 3452MR Vleuten</text:p>
            <text:p text:style-name="common-al">GU-Z2025-0027346</text:p>
            <text:p text:style-name="common-al">Toelichting: het legaliseren van twee airco units</text:p>
            <text:p text:style-name="common-al">Datum besluit: 21 oktober 2025</text:p>
            <text:p text:style-name="common-al">Einddatum bezwaartermijn: 2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7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6</meta:user-defined>
    <meta:user-defined meta:name="DCTERMS.abstract">Toelichting: het legaliseren van twee airco units</meta:user-defined>
    <dc:language>nl</dc:language>
    <meta:user-defined meta:name="OVERHEIDop.locatietype/OVERHEIDop.gebiedsmarkering">Vlak</meta:user-defined>
    <meta:user-defined meta:name="DC.title">Aanvraag omgevingsvergunning buiten behandeling gelaten, het legaliseren van twee airco units, Zuiderburcht 3, 3452MR Vleuten, GU-Z2025-002734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98</meta:user-defined>
    <meta:user-defined meta:name="OVERHEIDop.GmbID/DC.identifier">gmb-2025-459798</meta:user-defined>
    <meta:user-defined meta:name="OVERHEIDop.versieInformatie"/>
  </office:meta>
</office:document-meta>
</file>