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doorbraken in dragende wanden en verduurzamen van de woning, Werner Helmichstraat 5, 3553JT Utrecht, GU-Z2025-0029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rner Helmichstraat 5, 3553JT Utrecht</text:p>
            <text:p text:style-name="common-al">GU-Z2025-0029455</text:p>
            <text:p text:style-name="common-al">Toelichting: het maken van doorbraken in dragende wanden en verduurzamen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979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9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9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455</meta:user-defined>
    <meta:user-defined meta:name="DCTERMS.abstract">Toelichting: het maken van doorbraken in dragende wanden en verduurzamen van de woning</meta:user-defined>
    <dc:language>nl</dc:language>
    <meta:user-defined meta:name="OVERHEIDop.locatietype/OVERHEIDop.gebiedsmarkering">Vlak</meta:user-defined>
    <meta:user-defined meta:name="DC.title">Verleende Omgevingsvergunning, het maken van doorbraken in dragende wanden en verduurzamen van de woning, Werner Helmichstraat 5, 3553JT Utrecht, GU-Z2025-0029455</meta:user-defined>
    <meta:user-defined meta:name="OVERHEIDop.datumEindeReactietermijn">2025-12-02</meta:user-defined>
    <meta:user-defined meta:name="OVERHEIDop.terinzageleggingBG">https://jeleefomgeving.nl/inzien/002220647/c1487d15-99a0-492e-8af3-d2953832c033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796</meta:user-defined>
    <meta:user-defined meta:name="OVERHEIDop.GmbID/DC.identifier">gmb-2025-459796</meta:user-defined>
    <meta:user-defined meta:name="OVERHEIDop.versieInformatie"/>
  </office:meta>
</office:document-meta>
</file>