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wlerkade 36 en 3e Havenstraat 1 en 1A te IJmuiden, veranderen en verbouwen naar 8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awlerkade 36 en 3e Havenstraat 1 en 1A te IJmuiden, veranderen en verbouwen naar 8 bedrijfsunit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04531996154, , veranderen en verbouwen naar 8 bedrijfsunits (21-10-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979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9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9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96154</meta:user-defined>
    <dc:language>nl</dc:language>
    <meta:user-defined meta:name="OVERHEIDop.locatietype/OVERHEIDop.gebiedsmarkering">Vlak</meta:user-defined>
    <meta:user-defined meta:name="DC.title">Verleende omgevingsvergunning Trawlerkade 36 en 3e Havenstraat 1 en 1A te IJmuiden, veranderen en verbouwen naar 8 bedrijfsunits</meta:user-defined>
    <meta:user-defined meta:name="DCTERMS.W3CDTF/DCTERMS.available">2025-10-23</meta:user-defined>
    <meta:user-defined meta:name="DCTERMS.W3CDTF/OVERHEIDop.jaargang">2025</meta:user-defined>
    <meta:user-defined meta:name="OVERHEIDop.publicationIssue">459795</meta:user-defined>
    <meta:user-defined meta:name="OVERHEIDop.GmbID/DC.identifier">gmb-2025-459795</meta:user-defined>
    <meta:user-defined meta:name="OVERHEIDop.versieInformatie"/>
  </office:meta>
</office:document-meta>
</file>