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oswal en Wildzang te Tollebeek: het organiseren sinterklaasintocht Tollebeek op 22 november 2025 (meerjarig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5, is een Evenementenvergunning verleend voor deze locatie. Het gaat om het organiseren sinterklaasintocht Tollebeek op 22 november 2025 (meerjarige)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5979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79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79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542</meta:user-defined>
    <meta:user-defined meta:name="DCTERMS.abstract">Loswal en Wildzang te Tollebeek: 21 oktober 2025 het organiseren sinterklaasintocht Tollebeek op 22 november 2025 (meerjarige).</meta:user-defined>
    <dc:language>nl</dc:language>
    <meta:user-defined meta:name="OVERHEIDop.locatietype/OVERHEIDop.gebiedsmarkering">Punt</meta:user-defined>
    <meta:user-defined meta:name="DC.title">Loswal en Wildzang te Tollebeek: het organiseren sinterklaasintocht Tollebeek op 22 november 2025 (meerjarige).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793</meta:user-defined>
    <meta:user-defined meta:name="OVERHEIDop.GmbID/DC.identifier">gmb-2025-459793</meta:user-defined>
    <meta:user-defined meta:name="OVERHEIDop.versieInformatie"/>
  </office:meta>
</office:document-meta>
</file>