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nieuwe in- of uitrit op locatie Prinsenstraat 27, 4881 V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07 voor het aanleggen van nieuwe in- of uitrit op locatie Prinsenstraat 27, 4881 VA Zundert. De vergunning is Verleend en verzonden op 21-10-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7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110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nieuwe in- of uitrit op locatie Prinsenstraat 27, 4881 VA Zundert</meta:user-defined>
    <meta:user-defined meta:name="DCTERMS.W3CDTF/DCTERMS.available">2025-10-23</meta:user-defined>
    <meta:user-defined meta:name="DCTERMS.W3CDTF/OVERHEIDop.jaargang">2025</meta:user-defined>
    <meta:user-defined meta:name="OVERHEIDop.publicationIssue">459791</meta:user-defined>
    <meta:user-defined meta:name="OVERHEIDop.GmbID/DC.identifier">gmb-2025-459791</meta:user-defined>
    <meta:user-defined meta:name="OVERHEIDop.versieInformatie"/>
  </office:meta>
</office:document-meta>
</file>