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Vivaldiweg 51, 3752 H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 van dakkapellen op het voor- en achterdakvlak van de woning aan Vivaldiweg 51, 3752 HA Bunschoten-Spakenburg</text:span>
          </text:p>
            <text:p text:style-name="common-al">De gemeente Bunschoten heeft een aanvraag voor een omgevingsvergunning ontvangen. De vergunning is aangevraagd voor het plaatsen  van dakkapellen op het voor- en achterdakvlak van de woning aan Vivaldiweg 51, 3752 H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De gemeente neemt daarover waarschijnlijk voor 16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97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891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Vivaldiweg 51, 3752 HA Bunschoten-Spaken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90</meta:user-defined>
    <meta:user-defined meta:name="OVERHEIDop.GmbID/DC.identifier">gmb-2025-459790</meta:user-defined>
    <meta:user-defined meta:name="OVERHEIDop.versieInformatie"/>
  </office:meta>
</office:document-meta>
</file>