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kerakstraat 23-H 107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bijgebouw in het achtererfgebied van het gebouw </text:p>
            <text:p text:style-name="common-al">Zaakadres: Volkerakstraat 23-H 1078XN Amsterdam</text:p>
            <text:p text:style-name="common-al">Datum ontvangst: 02-02-2025</text:p>
            <text:p text:style-name="common-al">Zaaknummer: Z2025-004632</text:p>
            <text:p text:style-name="common-al">DSO-nummer: 2025020200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32</meta:user-defined>
    <meta:user-defined meta:name="DCTERMS.abstract">het maken van een bijgebouw in het achtererfgebied van het 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kerakstraat 23-H 1078X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89</meta:user-defined>
    <meta:user-defined meta:name="OVERHEIDop.GmbID/DC.identifier">gmb-2025-459789</meta:user-defined>
    <meta:user-defined meta:name="OVERHEIDop.versieInformatie"/>
  </office:meta>
</office:document-meta>
</file>