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Churchill-laan 106-2 1078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naar 3 onzelfstandige woonruimten</text:p>
            <text:p text:style-name="common-al">Zaakadres: Churchill-laan 106-2 1078EM Amsterdam</text:p>
            <text:p text:style-name="common-al">Datum ontvangst: 24-09-2025</text:p>
            <text:p text:style-name="common-al">Zaaknummer: Z2025-04052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78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8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8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0523</meta:user-defined>
    <meta:user-defined meta:name="DCTERMS.abstract">het 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Aanvraag omzettingsvergunning Churchill-laan 106-2 1078EM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788</meta:user-defined>
    <meta:user-defined meta:name="OVERHEIDop.GmbID/DC.identifier">gmb-2025-459788</meta:user-defined>
    <meta:user-defined meta:name="OVERHEIDop.versieInformatie"/>
  </office:meta>
</office:document-meta>
</file>