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voorbereiden wijziging TAM-omgevingsplan Hoeksche Waard voor het realiseren van fase 1 randweg Klaasw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oeksche Waard maken bekend dat zij een wijziging van het omgevingsplan voorbereiden (artikel 16.29 Omgevingswet). De wijziging van het omgevingsplan maakt het mogelijk om fase 1 van de randweg in Klaaswaal te realiseren. </text:p>
            <text:p text:style-name="common-al">
            <text:span text:style-name="nadrukvet">Hoe wordt u betrokken? </text:span>
          </text:p>
            <text:p text:style-name="common-al">Voor het wijzigen van het omgevingsplan stelden wij een participatieplan op. Daarin staat op welke wijze wij inwoners, bedrijven en andere belangstellenden betrekken bij dit plan. </text:p>
            <text:p text:style-name="common-al">Wij voerden de participatie uit. Via nieuwsbrieven hielden wij belangstellenden op de hoogte van de stand van zaken van het plan. Wij organiseerden bijeenkomsten waarin wij inwoners, bedrijven en andere belanghebbenden informeerden over het plan. Daarnaast stelden wij werkgroepen in. De deelnemers van de werkgroepen dachten inhoudelijk mee met het ontwerp van de randweg. Wij blijven inwoners, bedrijven en andere belanghebbenden informeren over de voortgang van het plan. </text:p>
            <text:p text:style-name="common-al">
            <text:span text:style-name="nadrukvet">Het is nu nog niet mogelijk om te reageren tegen de wijziging van het omgevingsplan</text:span>
          </text:p>
            <text:p text:style-name="common-al">Deze bekendmaking is alleen een vooraankondiging. Als de wijziging van het TAM-omgevingsplan in ontwerp gereed is, maken wij dat bekend in het Gemeenteblad. Daarnaast plaatsen wij een kennisgeving in de gemeenterubriek in ‘Het Kompas’. Daarin informeren wij u over het ter inzage leggen van het TAM-omgevingsplan en de mogelijkheden voor het indienen van een zienswijze. </text:p>
            <text:p text:style-name="last-al">Heeft u vragen over deze publicatie? Neem dan contact op met de projectleider R. den Drijver, bereikbaar via telefoonnummer 14 0186 of 088-647 36 47 of via e-mail <text:a xlink:href="mailto:rene.dendrijver@gemeentehw.nl" xlink:type="simple">rene.dendrijver@gemeentehw.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978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8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8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oeksche Waard</meta:user-defined>
    <meta:user-defined meta:name="OVERHEIDop.Rubriek/DC.type">omgevingsmeld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ooraankondiging voorbereiden wijziging TAM-omgevingsplan Hoeksche Waard voor het realiseren van fase 1 randweg Klaaswaal</meta:user-defined>
    <meta:user-defined meta:name="DCTERMS.W3CDTF/DCTERMS.available">2025-10-29</meta:user-defined>
    <meta:user-defined meta:name="DCTERMS.W3CDTF/OVERHEIDop.jaargang">2025</meta:user-defined>
    <meta:user-defined meta:name="OVERHEIDop.publicationIssue">459785</meta:user-defined>
    <meta:user-defined meta:name="OVERHEIDop.GmbID/DC.identifier">gmb-2025-459785</meta:user-defined>
    <meta:user-defined meta:name="OVERHEIDop.versieInformatie"/>
  </office:meta>
</office:document-meta>
</file>