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arklaan 137 2011KT Haarlem, 0392-2024-0177610, het uitvoeren van een grootschalige renovatie van het bestaande schoolgebouw, verzonden 21-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978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8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8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7610</meta:user-defined>
    <meta:user-defined meta:name="DCTERMS.abstract">het uitvoeren van een grootschalige renovatie van het bestaande school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arklaan 137 2011KT Haarlem, 0392-2024-0177610, het uitvoeren van een grootschalige renovatie van het bestaande schoolgebouw, verzonden 21-10-2025</meta:user-defined>
    <meta:user-defined meta:name="DCTERMS.W3CDTF/DCTERMS.available">2025-10-23</meta:user-defined>
    <meta:user-defined meta:name="DCTERMS.W3CDTF/OVERHEIDop.jaargang">2025</meta:user-defined>
    <meta:user-defined meta:name="OVERHEIDop.publicationIssue">459784</meta:user-defined>
    <meta:user-defined meta:name="OVERHEIDop.GmbID/DC.identifier">gmb-2025-459784</meta:user-defined>
    <meta:user-defined meta:name="OVERHEIDop.versieInformatie"/>
  </office:meta>
</office:document-meta>
</file>