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Maasstraat 41, 1972 ZA IJmuid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Maasstraat 41, 1972 ZA IJmuiden, kappen boom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common-al">04532043059, Maasstraat 41 te IJmuiden, kappen boom (21-10-2025)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978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4532043059</meta:user-defined>
    <dc:language>nl</dc:language>
    <meta:user-defined meta:name="OVERHEIDop.locatietype/OVERHEIDop.gebiedsmarkering">Punt</meta:user-defined>
    <meta:user-defined meta:name="DC.title">Vergunningvrij aanvraag omgevingsvergunning Maasstraat 41, 1972 ZA IJmuiden, kappen boo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82</meta:user-defined>
    <meta:user-defined meta:name="OVERHEIDop.GmbID/DC.identifier">gmb-2025-459782</meta:user-defined>
    <meta:user-defined meta:name="OVERHEIDop.versieInformatie"/>
  </office:meta>
</office:document-meta>
</file>