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-unit op de dakkapel aan de achterzijde, Inktzwamsingel 2, 3451HC Vleuten, GU-Z2025-0022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ktzwamsingel 2, 3451HC Vleuten</text:p>
            <text:p text:style-name="common-al">GU-Z2025-0022902</text:p>
            <text:p text:style-name="common-al">Toelichting: het plaatsen van een airco-unit op de dakkapel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77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902</meta:user-defined>
    <meta:user-defined meta:name="DCTERMS.abstract">Toelichting: het plaatsen van een airco-unit op de dakkapel aan de achterzijde</meta:user-defined>
    <dc:language>nl</dc:language>
    <meta:user-defined meta:name="OVERHEIDop.locatietype/OVERHEIDop.gebiedsmarkering">Vlak</meta:user-defined>
    <meta:user-defined meta:name="DC.title">Verleende Omgevingsvergunning, het plaatsen van een airco-unit op de dakkapel aan de achterzijde, Inktzwamsingel 2, 3451HC Vleuten, GU-Z2025-0022902</meta:user-defined>
    <meta:user-defined meta:name="OVERHEIDop.datumEindeReactietermijn">2025-12-02</meta:user-defined>
    <meta:user-defined meta:name="OVERHEIDop.terinzageleggingBG">https://jeleefomgeving.nl/inzien/002220647/5621067f-7dd4-4e52-bb9a-ddda7ce848cf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79</meta:user-defined>
    <meta:user-defined meta:name="OVERHEIDop.GmbID/DC.identifier">gmb-2025-459779</meta:user-defined>
    <meta:user-defined meta:name="OVERHEIDop.versieInformatie"/>
  </office:meta>
</office:document-meta>
</file>