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Genestetstraat 40 2032ZK Haarlem, 0392-2025-0159979, het afwijken van de regels in het omgevingsplan,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7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979</meta:user-defined>
    <meta:user-defined meta:name="DCTERMS.abstract">het afwijken van de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Genestetstraat 40 2032ZK Haarlem, 0392-2025-0159979, het afwijken van de regels in het omgevingsplan, ontvangen op 21-10-2025</meta:user-defined>
    <meta:user-defined meta:name="DCTERMS.W3CDTF/DCTERMS.available">2025-10-23</meta:user-defined>
    <meta:user-defined meta:name="DCTERMS.W3CDTF/OVERHEIDop.jaargang">2025</meta:user-defined>
    <meta:user-defined meta:name="OVERHEIDop.publicationIssue">459776</meta:user-defined>
    <meta:user-defined meta:name="OVERHEIDop.GmbID/DC.identifier">gmb-2025-459776</meta:user-defined>
    <meta:user-defined meta:name="OVERHEIDop.versieInformatie"/>
  </office:meta>
</office:document-meta>
</file>