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seldestraat 31-3 1055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vierde verdieping aan de achtergevel en het wijzigen van het kozijn aan de achtergevel op de vierde verdieping</text:p>
            <text:p text:style-name="common-al">Zaakadres: Griseldestraat 31-3 1055AS Amsterdam</text:p>
            <text:p text:style-name="common-al">Datum ontvangst: 14-09-2025</text:p>
            <text:p text:style-name="common-al">Zaaknummer: Z2025-038960</text:p>
            <text:p text:style-name="common-al">DSO-nummer: 20250914001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77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60</meta:user-defined>
    <meta:user-defined meta:name="DCTERMS.abstract">realiseren van een dakterras op de vierde verdieping aan de achtergevel en het wijzigen van het kozijn aan de achtergevel op de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iseldestraat 31-3 1055AS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75</meta:user-defined>
    <meta:user-defined meta:name="OVERHEIDop.GmbID/DC.identifier">gmb-2025-459775</meta:user-defined>
    <meta:user-defined meta:name="OVERHEIDop.versieInformatie"/>
  </office:meta>
</office:document-meta>
</file>