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ycoplaan 62, 3621WT Breukelen - het plaatsen van een dakkapel op de voor- en achtergevel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voor- en achtergevel van een woonhuis op de locatie Heycoplaan 62, 3621WT Breukelen.</text:p>
            <text:p text:style-name="common-al">Datum besluit: 21 oktober 2025</text:p>
            <text:p text:style-name="common-al">Zaaknummer: Z2025-00001698</text:p>
            <text:p text:style-name="common-al">U kunt bezwaar maken tot en met 2 december 2025</text:p>
            <text:p text:style-name="common-al">
            <text:span text:style-name="nadrukvet">Inzien</text:span>
          </text:p>
            <text:p text:style-name="common-al">U kunt de documenten met zaaknummer Z2025-00001698 tot 2 december 2025 inzien. Dit kan via de knop 'Bekijk documenten' aan de linkerkant van deze pagina, onder het kopje 'Extra informatie'. U kunt ook de link jeleefomgeving.nl/inzien/823214527/be7478f9-3e74-41d6-86c9-34bf0445da8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7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8</meta:user-defined>
    <meta:user-defined meta:name="DCTERMS.abstract">Betreft: Beschikking op aanvraag op locatie Heycoplaan 62, 3621WT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eycoplaan 62, 3621WT Breukelen - het plaatsen van een dakkapel op de voor- en achtergevel van een woonhuis</meta:user-defined>
    <meta:user-defined meta:name="OVERHEIDop.datumEindeReactietermijn">2025-12-02</meta:user-defined>
    <meta:user-defined meta:name="OVERHEIDop.terinzageleggingBG">https://jeleefomgeving.nl/inzien/823214527/be7478f9-3e74-41d6-86c9-34bf0445da8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72</meta:user-defined>
    <meta:user-defined meta:name="OVERHEIDop.GmbID/DC.identifier">gmb-2025-459772</meta:user-defined>
    <meta:user-defined meta:name="OVERHEIDop.versieInformatie"/>
  </office:meta>
</office:document-meta>
</file>