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weg 49, 1213 PW Hilversum, Verzoeklocatie 2024080700940 (plaatsen kleinschalig zonnepark bij vliegveld Hilversum); CLZ-00011234; 21-10-2025;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Noodweg 49, 1213 PW Hilversum, Verzoeklocatie 2024080700940 (plaatsen kleinschalig zonnepark bij vliegveld Hilversum); CLZ-00011234; 21-10-2025; Status: BOPA Vergunning verleend, gemeente Hilversum</text:p>
            <text:p text:style-name="common-al">
            
          </text:p>
            <text:p text:style-name="common-al">Verzenddatum: 21-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9769</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769</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769</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234</meta:user-defined>
    <dc:language>nl</dc:language>
    <meta:user-defined meta:name="DC.title">Noodweg 49, 1213 PW Hilversum, Verzoeklocatie 2024080700940 (plaatsen kleinschalig zonnepark bij vliegveld Hilversum); CLZ-00011234; 21-10-2025; Status: BOPA Vergunning verleend, gemeente Hilversum</meta:user-defined>
    <meta:user-defined meta:name="OVERHEIDop.locatietype/OVERHEIDop.gebiedsmarkering">GeometrieRef</meta:user-defined>
    <meta:user-defined meta:name="DCTERMS.W3CDTF/DCTERMS.available">2025-10-23</meta:user-defined>
    <meta:user-defined meta:name="DCTERMS.W3CDTF/OVERHEIDop.jaargang">2025</meta:user-defined>
    <meta:user-defined meta:name="OVERHEIDop.externeBijlage">afwijkvergunning|exb-2025-38314</meta:user-defined>
    <meta:user-defined meta:name="OVERHEIDop.publicationIssue">459769</meta:user-defined>
    <meta:user-defined meta:name="OVERHEIDop.GmbID/DC.identifier">gmb-2025-459769</meta:user-defined>
    <meta:user-defined meta:name="OVERHEIDop.versieInformatie"/>
  </office:meta>
</office:document-meta>
</file>