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afgestorven bomen aan Sint Jorisweg 2, 2612G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orisweg 2, 2612GA Delft | het kappen van 5 afgestorven bomen | 21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23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976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323</meta:user-defined>
    <meta:user-defined meta:name="DCTERMS.abstract">GGZ Sint joriseweg kappen 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5 afgestorven bomen aan Sint Jorisweg 2, 2612GA Delf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68</meta:user-defined>
    <meta:user-defined meta:name="OVERHEIDop.GmbID/DC.identifier">gmb-2025-459768</meta:user-defined>
    <meta:user-defined meta:name="OVERHEIDop.versieInformatie"/>
  </office:meta>
</office:document-meta>
</file>