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Gravinneloane 5, Garyp (nabij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5, Garyp (nabij)</text:p>
            <text:p text:style-name="common-al">Zaaknummer: TZ2025-002431</text:p>
            <text:p text:style-name="common-al">het aanleggen van een uitrit</text:p>
            <text:p text:style-name="common-al">Datum ontvangst: 20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97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leggen van een uitrit, Gravinneloane 5, Garyp (nabij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766</meta:user-defined>
    <meta:user-defined meta:name="OVERHEIDop.GmbID/DC.identifier">gmb-2025-459766</meta:user-defined>
    <meta:user-defined meta:name="OVERHEIDop.versieInformatie"/>
  </office:meta>
</office:document-meta>
</file>