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sonstraat 11-3 1076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terras op de vierde verdieping en het omzetten van de bergingen naar wonen op de vierde verdieping</text:p>
            <text:p text:style-name="common-al">Zaakadres: Jasonstraat 11-3 1076KW Amsterdam</text:p>
            <text:p text:style-name="common-al">Datum ontvangst: 07-10-2025</text:p>
            <text:p text:style-name="common-al">Zaaknummer: Z2025-042361</text:p>
            <text:p text:style-name="common-al">DSO-nummer: 20251007001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6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61</meta:user-defined>
    <meta:user-defined meta:name="DCTERMS.abstract">vergroten van het dakterras op de vierde verdieping en het omzetten van de bergingen naar wonen op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sonstraat 11-3 1076KW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63</meta:user-defined>
    <meta:user-defined meta:name="OVERHEIDop.GmbID/DC.identifier">gmb-2025-459763</meta:user-defined>
    <meta:user-defined meta:name="OVERHEIDop.versieInformatie"/>
  </office:meta>
</office:document-meta>
</file>