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een woning, Noorderbreedte 23, 3454KB De Meern, GU-Z2025-0032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breedte 23, 3454KB De Meern</text:p>
            <text:p text:style-name="common-al">GU-Z2025-0032643</text:p>
            <text:p text:style-name="common-al">Toelichting: het bouwen van een dakkapel aan de achte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976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643</meta:user-defined>
    <meta:user-defined meta:name="DCTERMS.abstract">Toelichting: het bouwen van een dakkapel aan de achte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achterkant van een woning, Noorderbreedte 23, 3454KB De Meern, GU-Z2025-0032643</meta:user-defined>
    <meta:user-defined meta:name="OVERHEIDop.datumEindeReactietermijn">2025-12-02</meta:user-defined>
    <meta:user-defined meta:name="OVERHEIDop.terinzageleggingBG">https://jeleefomgeving.nl/inzien/002220647/92a300cc-75d2-419c-977c-4bd309dc1841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62</meta:user-defined>
    <meta:user-defined meta:name="OVERHEIDop.GmbID/DC.identifier">gmb-2025-459762</meta:user-defined>
    <meta:user-defined meta:name="OVERHEIDop.versieInformatie"/>
  </office:meta>
</office:document-meta>
</file>