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73-H 105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kelder en funderingsherstel</text:p>
            <text:p text:style-name="common-al">Zaakadres: Eerste Helmersstraat 73-H 1054DC Amsterdam</text:p>
            <text:p text:style-name="common-al">Datum ontvangst: 16-09-2025</text:p>
            <text:p text:style-name="common-al">Zaaknummer: Z2025-039176</text:p>
            <text:p text:style-name="common-al">DSO-nummer: 20250916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5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76</meta:user-defined>
    <meta:user-defined meta:name="DCTERMS.abstract">realiseren van een nieuwe kelder e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73-H 1054D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55</meta:user-defined>
    <meta:user-defined meta:name="OVERHEIDop.GmbID/DC.identifier">gmb-2025-459755</meta:user-defined>
    <meta:user-defined meta:name="OVERHEIDop.versieInformatie"/>
  </office:meta>
</office:document-meta>
</file>