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in achterdakvlak (wijziging verl. GU-Z2024-0035642), C. Smeenkstraat 8, 3555TL Utrecht, GU-Z2025-0033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Smeenkstraat 8, 3555TL Utrecht</text:p>
            <text:p text:style-name="common-al">GU-Z2025-0033665</text:p>
            <text:p text:style-name="common-al">Toelichting: het bouwen van een dakkapel in achterdakvlak (wijziging verl. GU-Z2024-0035642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7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665</meta:user-defined>
    <meta:user-defined meta:name="DCTERMS.abstract">Toelichting: het bouwen van een dakkapel in achterdakvlak (wijziging verl. GU-Z2024-0035642)</meta:user-defined>
    <dc:language>nl</dc:language>
    <meta:user-defined meta:name="OVERHEIDop.locatietype/OVERHEIDop.gebiedsmarkering">Vlak</meta:user-defined>
    <meta:user-defined meta:name="DC.title">Verleende Omgevingsvergunning, het bouwen van een dakkapel in achterdakvlak (wijziging verl. GU-Z2024-0035642), C. Smeenkstraat 8, 3555TL Utrecht, GU-Z2025-0033665</meta:user-defined>
    <meta:user-defined meta:name="OVERHEIDop.datumEindeReactietermijn">2025-12-02</meta:user-defined>
    <meta:user-defined meta:name="OVERHEIDop.terinzageleggingBG">https://jeleefomgeving.nl/inzien/002220647/7886de29-b84a-4673-8970-699e8ea338c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52</meta:user-defined>
    <meta:user-defined meta:name="OVERHEIDop.GmbID/DC.identifier">gmb-2025-459752</meta:user-defined>
    <meta:user-defined meta:name="OVERHEIDop.versieInformatie"/>
  </office:meta>
</office:document-meta>
</file>