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aanleggen uitrit, Heerenweg 4, Sumar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nweg 4, Sumar (nabij)</text:p>
            <text:p text:style-name="common-al">Zaaknummer: TZ2025-002431</text:p>
            <text:p text:style-name="common-al">aanleggen uitrit</text:p>
            <text:p text:style-name="common-al">Datum ontvangst: 20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975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5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5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aanleggen uitrit, Heerenweg 4, Sumar (nabij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751</meta:user-defined>
    <meta:user-defined meta:name="OVERHEIDop.GmbID/DC.identifier">gmb-2025-459751</meta:user-defined>
    <meta:user-defined meta:name="OVERHEIDop.versieInformatie"/>
  </office:meta>
</office:document-meta>
</file>