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ddepad -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aansluiting klantstation, aanleg van twee middenspanningskabels, verwijderen van twee middenspanningskabels en een lagedrukleiding, middels een open ontgraving ter hoogte van Paddepad 8 in Den Haag. De aanvraag is ingediend voor de periode van 3 maart 2025 tot en met 5 september 2025.</text:p>
            <text:p text:style-name="common-al"/>
            <text:p text:style-name="common-al">Ons kenmerk: 0002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Paddepad - ter hoogte van huisnummer 8</text:p>
            <text:p text:style-name="tussenkopcur">
            <text:span text:style-name="nadrukvet">Datum bekendmaking besluit:</text:span>
          </text:p>
            <text:p text:style-name="common-al">3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7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21IBA25/9010594</meta:user-defined>
    <meta:user-defined meta:name="DCTERMS.abstract">Het maken van een aansluiting klantstation, aanleg van twee middenspanningskabels, verwijderen van twee middenspanningskabels en een lagedrukleiding, middels een open ontgraving ter hoogte van Paddepad 8 in Den Haag. De aanvraag is ingediend voor de periode van 3 maart 2025 tot en met...</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addepad - ter hoogte van huisnummer 8 te Den Haag</meta:user-defined>
    <meta:user-defined meta:name="DCTERMS.W3CDTF/DCTERMS.available">2025-02-04</meta:user-defined>
    <meta:user-defined meta:name="OVERHEIDop.externeBijlage">Bijlage_55800068_voor_bekendmaking|exb-2025-4305</meta:user-defined>
    <meta:user-defined meta:name="DCTERMS.W3CDTF/OVERHEIDop.jaargang">2025</meta:user-defined>
    <meta:user-defined meta:name="OVERHEIDop.publicationIssue">45975</meta:user-defined>
    <meta:user-defined meta:name="OVERHEIDop.GmbID/DC.identifier">gmb-2025-45975</meta:user-defined>
    <meta:user-defined meta:name="OVERHEIDop.versieInformatie"/>
  </office:meta>
</office:document-meta>
</file>