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Veengang 16, 8431NJ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gemeente een melding ontvangen voor activiteiten waarvoor geen vergunningplicht geldt op de locatie Veengang 16, 8431NJ Oosterwolde. De melding is geregistreerd onder zaaknummer Z2025-00005006. De melding betreft:</text:p>
            <text:p text:style-name="common-al">brandveiliggebruik Welkoop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973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00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Veengang 16, 8431NJ Oosterwold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36</meta:user-defined>
    <meta:user-defined meta:name="OVERHEIDop.GmbID/DC.identifier">gmb-2025-459736</meta:user-defined>
    <meta:user-defined meta:name="OVERHEIDop.versieInformatie"/>
  </office:meta>
</office:document-meta>
</file>