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agenstraat 149 B, 2512 AV 's-Gravenhage, Wagenstraat 149 C, 2512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Wagenstraat 149B &amp; 149C door het maken van een dakuitbouw aan de achtergevel en het wijzigen van de interne indeling en de pui in de voorgevel</text:p>
            <text:p text:style-name="common-al"/>
            <text:p text:style-name="common-al">Ons kenmerk: VTH2025-383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49 B, 2512 AV 's-Gravenhage, Wagenstraat 149 C, 2512 AV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7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339</meta:user-defined>
    <meta:user-defined meta:name="DCTERMS.abstract">het vergroten en veranderen van het pand Wagenstraat 149B en 149C door het maken van een dakuitbouw aan de achtergevel en het wijzigen van de interne indeling en de pui in de voorgevel</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Wagenstraat 149 B, 2512 AV 's-Gravenhage, Wagenstraat 149 C, 2512 AV 's-Gravenhage</meta:user-defined>
    <meta:user-defined meta:name="DCTERMS.W3CDTF/DCTERMS.available">2025-10-23</meta:user-defined>
    <meta:user-defined meta:name="DCTERMS.W3CDTF/OVERHEIDop.jaargang">2025</meta:user-defined>
    <meta:user-defined meta:name="OVERHEIDop.publicationIssue">459735</meta:user-defined>
    <meta:user-defined meta:name="OVERHEIDop.GmbID/DC.identifier">gmb-2025-459735</meta:user-defined>
    <meta:user-defined meta:name="OVERHEIDop.versieInformatie"/>
  </office:meta>
</office:document-meta>
</file>