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18, Aanvraag omgevingsvergunning ruimtelijk en technisch t.b.v. uitbreid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18, Boekel</text:p>
            <text:p text:style-name="common-al">
            <text:span text:style-name="nadrukvet">Omschrijving: </text:span>De Vlonder 218, Aanvraag omgevingsvergunning ruimtelijk en technisch t.b.v. uitbreiden kantoor</text:p>
            <text:p text:style-name="common-al">
            <text:span text:style-name="nadrukvet">Registratienummer: </text:span>6856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10-2025</text:p>
            <text:p text:style-name="common-al">
            <text:span text:style-name="nadrukvet">Postcode: </text:span>5427DH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97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Vlonder 218, Aanvraag omgevingsvergunning ruimtelijk en technisch t.b.v. uitbreiden kantoo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32</meta:user-defined>
    <meta:user-defined meta:name="OVERHEIDop.GmbID/DC.identifier">gmb-2025-459732</meta:user-defined>
    <meta:user-defined meta:name="OVERHEIDop.versieInformatie"/>
  </office:meta>
</office:document-meta>
</file>