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77, 1507 AB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034 - het herstellen van de fundering van de woning op de locatie Westzanerdijk 77, 1507 AB Zaandam</text:p>
            <text:p text:style-name="common-al">Besluit verzonden: 21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7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34</meta:user-defined>
    <dc:language>nl</dc:language>
    <meta:user-defined meta:name="OVERHEIDop.locatietype/OVERHEIDop.gebiedsmarkering">Punt</meta:user-defined>
    <meta:user-defined meta:name="DC.title">Verleende omgevingsvergunning - Westzanerdijk 77, 1507 AB Zaandam - het herstellen van de fundering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22</meta:user-defined>
    <meta:user-defined meta:name="OVERHEIDop.GmbID/DC.identifier">gmb-2025-459722</meta:user-defined>
    <meta:user-defined meta:name="OVERHEIDop.versieInformatie"/>
  </office:meta>
</office:document-meta>
</file>