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Sinterklaas Intocht Ugchelen 14 november 2026</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15-09-2025</text:p>
            <text:p text:style-name="common-al">Omschrijving: Sinterklaas intocht Ugchelen</text:p>
            <text:p text:style-name="common-al">Locatie: Ugchelseweg 60, 7339 CK Ugchelen</text:p>
            <text:p text:style-name="common-al">Zaaknummer: 02005904343</text:p>
            <text:p text:style-name="common-al">Datum evenement: 14 november 2026</text:p>
            <text:p text:style-name="last-al">Tijdstip evenement: 13.00 uur tot 16.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59717</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17</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717</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5904343</meta:user-defined>
    <dc:language>nl</dc:language>
    <meta:user-defined meta:name="OVERHEIDop.locatietype/OVERHEIDop.gebiedsmarkering">Punt</meta:user-defined>
    <meta:user-defined meta:name="DC.title">Aanvraag evenementenvergunning Sinterklaas Intocht Ugchelen 14 november 2026</meta:user-defined>
    <meta:user-defined meta:name="DCTERMS.W3CDTF/DCTERMS.available">2025-10-23</meta:user-defined>
    <meta:user-defined meta:name="DCTERMS.W3CDTF/OVERHEIDop.jaargang">2025</meta:user-defined>
    <meta:user-defined meta:name="OVERHEIDop.publicationIssue">459717</meta:user-defined>
    <meta:user-defined meta:name="OVERHEIDop.GmbID/DC.identifier">gmb-2025-459717</meta:user-defined>
    <meta:user-defined meta:name="OVERHEIDop.versieInformatie"/>
  </office:meta>
</office:document-meta>
</file>