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Krusemanlaan 88 te Heerhugowaard (Verlenging Mobiel bre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3 september 2025 namens Gemeente Dijk en Waard een volledige melding ontvangen van een ontwikkeling aan Krusemanlaan 88 te Heerhugowaard. Het gaat over de verlenging m.b.t. het inzetten van een mobiele puinbreker. De melding heeft het kenmerk OMG-065425/DMS514969. </text:p>
            <text:p text:style-name="common-al">Het betreft een melding zoals bedoeld in afdeling 7.2 van het Besluit bouwwerken leefomgeving (Bbl). Van deze melding wordt overeenkomstig artikel 10.20, eerste lid van het Omgevingsbesluit een kennisgeving gedaan.</text:p>
            <text:p text:style-name="common-al">De melding gaat over de volgende activiteit: </text:p>
            <text:p text:style-name="common-al">Mobiel breken van bouw- en sloopafval.</text:p>
            <text:p text:style-name="common-al">De werkzaamheden vinden plaats in de periode van 19 september 2025 tot en met 18 december 2025. De verwachte tijdsduur bedraagt in totaal twee werkdag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5425/DMS51496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971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1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1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5425/DMS514969</meta:user-defined>
    <meta:user-defined meta:name="DCTERMS.abstract">melding verlenging mobiele puinbreker</meta:user-defined>
    <dc:language>nl</dc:language>
    <meta:user-defined meta:name="OVERHEIDop.locatietype/OVERHEIDop.gebiedsmarkering">Adres</meta:user-defined>
    <meta:user-defined meta:name="DC.title">Melding ontvangen voor Krusemanlaan 88 te Heerhugowaard (Verlenging Mobiel breken)</meta:user-defined>
    <meta:user-defined meta:name="DCTERMS.W3CDTF/DCTERMS.available">2025-10-23</meta:user-defined>
    <meta:user-defined meta:name="DCTERMS.W3CDTF/OVERHEIDop.jaargang">2025</meta:user-defined>
    <meta:user-defined meta:name="OVERHEIDop.publicationIssue">459711</meta:user-defined>
    <meta:user-defined meta:name="OVERHEIDop.GmbID/DC.identifier">gmb-2025-459711</meta:user-defined>
    <meta:user-defined meta:name="OVERHEIDop.versieInformatie"/>
  </office:meta>
</office:document-meta>
</file>