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utein Noltheniusplein 20, 1442W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gemeente een aanvraag ontvangen voor een Omgevingsvergunning op het adres Tutein Noltheniusplein 20, 1442WS Purmerend. De aanvraag is geregistreerd onder zaaknummer Z2025-00004435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achterdakvlak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970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35</meta:user-defined>
    <meta:user-defined meta:name="DCTERMS.abstract">Betreft: aanvraag op locatie Tutein Noltheniusplein 20, 1442WS Purmerend</meta:user-defined>
    <dc:language>nl</dc:language>
    <meta:user-defined meta:name="OVERHEIDop.locatietype/OVERHEIDop.gebiedsmarkering">Vlak</meta:user-defined>
    <meta:user-defined meta:name="DC.title">Aanvraag vergunning voor het project verbouw woning, Tutein Noltheniusplein 20, 1442WS Purmere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09</meta:user-defined>
    <meta:user-defined meta:name="OVERHEIDop.GmbID/DC.identifier">gmb-2025-459709</meta:user-defined>
    <meta:user-defined meta:name="OVERHEIDop.versieInformatie"/>
  </office:meta>
</office:document-meta>
</file>