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gatweg 130, 6222NZ Maastricht. Kennisgeving nieuwe aanvraag omgevingsvergunning, de realisatie communicatiemast 40 me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382</text:p>
            <text:p text:style-name="common-al">
            <text:span text:style-name="nadrukvet">Fregatweg 130, 6222NZ Maastricht</text:span>
          </text:p>
            <text:p text:style-name="common-al">
            <text:span text:style-name="nadrukvet">de realisatie communicatiemast 40 meter</text:span>
          </text:p>
            <text:p text:style-name="common-al"/>
            <text:p text:style-name="common-al">
            <text:span text:style-name="nadrukvet">Datum ontvangst aanvraag:</text:span> 20 okto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970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70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70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738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Fregatweg 130, 6222NZ Maastricht. Kennisgeving nieuwe aanvraag omgevingsvergunning, de realisatie communicatiemast 40 meter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703</meta:user-defined>
    <meta:user-defined meta:name="OVERHEIDop.GmbID/DC.identifier">gmb-2025-459703</meta:user-defined>
    <meta:user-defined meta:name="OVERHEIDop.versieInformatie"/>
  </office:meta>
</office:document-meta>
</file>