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kouleane 2, 8567 HK Oudemirdum: verleende omgevingsvergunning (BOPA) voor het bouwen van een nieuwe woning. (Z.8114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4 is een omgevingsvergunning verleend voor de Skouleane 2, 8567 HK Oudemirdum, Skouleane 2 te Oudemirdum. De vergunning omvat het bouwen van een nieuwe woning. Deze vergunning is tot stand gekomen volgens de reguliere voorbereidingsprocedure, het betreft hier een buitenplanse omgevingsplanactiviteit (BOPA)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De vergunning is samen met de bijbehorende documenten toegevoegd aan deze publicatie.Deze kunt u inzien door in de linker kolom op ‘Bekijk documenten’ te klikken. 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4">
              <text:list-item text:style-override="id1-3-2-1-1-14-1">
                <text:number>•</text:number>
                <text:p text:style-name="al">de naam en het adres van inschrijving van de indiener;</text:p>
              </text:list-item>
              <text:list-item text:style-override="id1-3-2-1-1-14-2">
                <text:number>•</text:number>
                <text:p text:style-name="al">de datum waarop de brief is verstuurd (de dagtekening);</text:p>
              </text:list-item>
              <text:list-item text:style-override="id1-3-2-1-1-14-3">
                <text:number>•</text:number>
                <text:p text:style-name="al">een omschrijving van het besluit waartegen bezwaar wordt gemaakt;</text:p>
              </text:list-item>
              <text:list-item text:style-override="id1-3-2-1-1-14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uiterlijk 3 februari 2025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97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1416</meta:user-defined>
    <dc:language>nl</dc:language>
    <meta:user-defined meta:name="DC.title">Skouleane 2, 8567 HK Oudemirdum: verleende omgevingsvergunning (BOPA) voor het bouwen van een nieuwe woning. (Z.811416)</meta:user-defined>
    <meta:user-defined meta:name="OVERHEIDop.datumEindeReactietermijn">2025-02-03</meta:user-defined>
    <meta:user-defined meta:name="OVERHEIDop.TilID/OVERHEIDop.terinzageleggingOP">til-2025-54</meta:user-defined>
    <meta:user-defined meta:name="OVERHEIDop.locatietype/OVERHEIDop.gebiedsmarkering">GeometrieRef</meta:user-defined>
    <meta:user-defined meta:name="DCTERMS.W3CDTF/DCTERMS.available">2025-01-06</meta:user-defined>
    <meta:user-defined meta:name="DCTERMS.W3CDTF/OVERHEIDop.jaargang">2025</meta:user-defined>
    <meta:user-defined meta:name="OVERHEIDop.externeBijlage">afwijkvergunning|exb-2025-429</meta:user-defined>
    <meta:user-defined meta:name="OVERHEIDop.publicationIssue">4597</meta:user-defined>
    <meta:user-defined meta:name="OVERHEIDop.GmbID/DC.identifier">gmb-2025-4597</meta:user-defined>
    <meta:user-defined meta:name="OVERHEIDop.versieInformatie"/>
  </office:meta>
</office:document-meta>
</file>