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Ter hoogte van Bezuidenhoutseweg 67 (plein Tweede Kam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pringkussen en tenten om informatie te verstrekken ter hoogte van de Bezuidenhoutseweg in Den Haag. De aanvraag is ingediend voor 23 oktober 2025.</text:p>
            <text:p text:style-name="common-al"/>
            <text:p text:style-name="common-al">Ons kenmerk: 0182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Ter hoogte van Bezuidenhoutseweg 67 (plein Tweede Kamer)</text:p>
            <text:p text:style-name="tussenkopcur">
            <text:span text:style-name="nadrukvet">Datum bekendmaking besluit:</text:span>
          </text:p>
            <text:p text:style-name="common-al">21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69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9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9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29GGB25/9051744</meta:user-defined>
    <meta:user-defined meta:name="DCTERMS.abstract">Het plaatsen van een springkussen en tenten om informatie te verstrekken ter hoogte van de Bezuidenhoutseweg in Den Haag. De aanvraag is ingediend voor 23 okto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Bezuidenhoutseweg - Ter hoogte van Bezuidenhoutseweg 67 (plein Tweede Kamer) te Den Haag</meta:user-defined>
    <meta:user-defined meta:name="DCTERMS.W3CDTF/DCTERMS.available">2025-10-23</meta:user-defined>
    <meta:user-defined meta:name="OVERHEIDop.externeBijlage">Bijlage_59585946_voor_bekendmaking|exb-2025-38309</meta:user-defined>
    <meta:user-defined meta:name="DCTERMS.W3CDTF/OVERHEIDop.jaargang">2025</meta:user-defined>
    <meta:user-defined meta:name="OVERHEIDop.publicationIssue">459693</meta:user-defined>
    <meta:user-defined meta:name="OVERHEIDop.GmbID/DC.identifier">gmb-2025-459693</meta:user-defined>
    <meta:user-defined meta:name="OVERHEIDop.versieInformatie"/>
  </office:meta>
</office:document-meta>
</file>