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Melding Besluit activiteiten leefomgeving (Bal) – Leeuwenhoeckweg 3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en hebben ontvangen: </text:p>
            <text:p text:style-name="common-al">Voor:  het lassen van metalen en mechanisch en thermisch bewerken van metalen</text:p>
            <text:p text:style-name="common-al">Locatie: Leeuwenhoeckweg 3, 5466 AL Veghel</text:p>
            <text:p text:style-name="common-al">DSO-kenmerk: 2025092401526 en 2025092401527</text:p>
            <text:p text:style-name="common-al">Zaaknummer:  Z/262255 en Z/262256</text:p>
            <text:p text:style-name="common-al">Datum ontvangen:  24 september 2025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969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9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9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2255 en Z/262256</meta:user-defined>
    <dc:language>nl</dc:language>
    <meta:user-defined meta:name="OVERHEIDop.locatietype/OVERHEIDop.gebiedsmarkering">Adres</meta:user-defined>
    <meta:user-defined meta:name="DC.title">Gemeente Meierijstad – Melding Besluit activiteiten leefomgeving (Bal) – Leeuwenhoeckweg 3 Veghe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690</meta:user-defined>
    <meta:user-defined meta:name="OVERHEIDop.GmbID/DC.identifier">gmb-2025-459690</meta:user-defined>
    <meta:user-defined meta:name="OVERHEIDop.versieInformatie"/>
  </office:meta>
</office:document-meta>
</file>