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aanpassing winkelpui inclusief reclame, Liguster 202, 2262 AC Leidschendam - kenmerk 229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aanpassing winkelpui inclusief reclame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6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0148</meta:user-defined>
    <dc:language>nl</dc:language>
    <meta:user-defined meta:name="OVERHEIDop.locatietype/OVERHEIDop.gebiedsmarkering">Punt</meta:user-defined>
    <meta:user-defined meta:name="DC.title">Omgevingsvergunning verleend voor aanpassing winkelpui inclusief reclame, Liguster 202, 2262 AC Leidschendam - kenmerk 229014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86</meta:user-defined>
    <meta:user-defined meta:name="OVERHEIDop.GmbID/DC.identifier">gmb-2025-459686</meta:user-defined>
    <meta:user-defined meta:name="OVERHEIDop.versieInformatie"/>
  </office:meta>
</office:document-meta>
</file>