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grammabegroting gemeente Steenwijkerland 2026 ter inz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teenwijkerland delen mee dat de Programmabegroting 2026-2029 twee weken ter inzage ligt. </text:p>
            <text:p text:style-name="common-al">Deze Programmabegroting en de overige stukken zijn digitaal te raadplegen via het raadsinformatiegedeelte op de website van de gemeente:</text:p>
            <text:p text:style-name="common-al">
            <text:a xlink:href="https://steenwijkerland.bestuurlijkeinformatie.nl/Agenda/Index/13ce19b6-d0d6-4b84-ac15-cdb25e540f94" xlink:type="simple">
              <text:span text:style-name="nadrukondlijn">Agenda Steenwijkerland - Raadsvergadering Begrotingsvergadering dinsdag 11 november 2025 14:00 - 23:00 - iBabs Publieksportaal</text:span>
            </text:a>
          </text:p>
            <text:p text:style-name="common-al">Daarnaast kunnen deze stukken fysiek en digitaal worden ingezien in het gemeentehuis, Vendelweg 1 te Steenwijk.</text:p>
            <text:p text:style-name="last-al">Behandeling en vaststelling door de raad staat gepland op dinsdagmiddag 11 november a.s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59677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677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677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articipatie-Web-ZM/2.38/xml/MC-DRP-Participatie-Web-ZM.xml</meta:user-defined>
    <meta:user-defined meta:name="OVERHEID.Gemeente/DC.creator">Steenwijkerland</meta:user-defined>
    <meta:user-defined meta:name="OVERHEID.Informatietype/DC.type">officiële publicatie</meta:user-defined>
    <meta:user-defined meta:name="OVERHEIDop.Rubriek/DC.type">participatie</meta:user-defined>
    <meta:user-defined meta:name="OVERHEID.Gemeente/OVERHEID.authority">Steenwijkerland</meta:user-defined>
    <meta:user-defined meta:name="OVERHEID.Gemeente/DCTERMS.publisher">Steenwijkerland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Gemeente</meta:user-defined>
    <meta:user-defined meta:name="DC.title">Programmabegroting gemeente Steenwijkerland 2026 ter inzage</meta:user-defined>
    <meta:user-defined meta:name="OVERHEIDop.datumEindeReactietermijn">2025-11-10</meta:user-defined>
    <meta:user-defined meta:name="OVERHEIDop.terinzageleggingBG">https://steenwijkerland.bestuurlijkeinformatie.nl/Agenda/Index/13ce19b6-d0d6-4b84-ac15-cdb25e540f94</meta:user-defined>
    <meta:user-defined meta:name="DCTERMS.W3CDTF/DCTERMS.available">2025-10-24</meta:user-defined>
    <meta:user-defined meta:name="DCTERMS.W3CDTF/OVERHEIDop.jaargang">2025</meta:user-defined>
    <meta:user-defined meta:name="OVERHEIDop.publicationIssue">459677</meta:user-defined>
    <meta:user-defined meta:name="OVERHEIDop.GmbID/DC.identifier">gmb-2025-459677</meta:user-defined>
    <meta:user-defined meta:name="OVERHEIDop.versieInformatie"/>
  </office:meta>
</office:document-meta>
</file>