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straat 25, 9901A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oktober 2025 een besluit genomen op de aanvraag met zaaknummer Z2025-00004798 voor het bouwkundig versterken van het pand op de locatie Dijkstraat 25, 9901AM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967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7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7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4798</meta:user-defined>
    <meta:user-defined meta:name="DCTERMS.abstract">21 oktober 2025 verleend voor het bouwkundig versterken van het pand op de locatie Dijkstraat 25, 9901AM Appingedam.</meta:user-defined>
    <dc:language>nl</dc:language>
    <meta:user-defined meta:name="OVERHEIDop.locatietype/OVERHEIDop.gebiedsmarkering">Vlak</meta:user-defined>
    <meta:user-defined meta:name="DC.title">Kennisgeving besluit op aanvraag omgevingsvergunning Dijkstraat 25, 9901AM Appinge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673</meta:user-defined>
    <meta:user-defined meta:name="OVERHEIDop.GmbID/DC.identifier">gmb-2025-459673</meta:user-defined>
    <meta:user-defined meta:name="OVERHEIDop.versieInformatie"/>
  </office:meta>
</office:document-meta>
</file>