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chalk Burgerstraat 117 1092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twee bomen</text:p>
            <text:p text:style-name="common-al">Zaakadres: Schalk Burgerstraat 117 1092KP Amsterdam</text:p>
            <text:p text:style-name="common-al">Datum ontvangst: 30-09-2025</text:p>
            <text:p text:style-name="common-al">Zaaknummer: Z2025-041265</text:p>
            <text:p text:style-name="common-al">DSO-nummer: 20250930001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67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7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265</meta:user-defined>
    <meta:user-defined meta:name="DCTERMS.abstract">kandelaber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chalk Burgerstraat 117 1092KP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72</meta:user-defined>
    <meta:user-defined meta:name="OVERHEIDop.GmbID/DC.identifier">gmb-2025-459672</meta:user-defined>
    <meta:user-defined meta:name="OVERHEIDop.versieInformatie"/>
  </office:meta>
</office:document-meta>
</file>