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Johan de Wittstraat 25, 6662AS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realiseren van nokverhoging met dakkapel achterkant en een dakkapel voorkant. Het besluit is verleend:</text:p>
            <text:p text:style-name="common-al">
            <text:span text:style-name="nadrukvet">Locatie: </text:span>Johan de Wittstraat 25, 6662AS Elst</text:p>
            <text:p text:style-name="common-al">
            <text:span text:style-name="nadrukvet">Zaaknummer: </text:span>Z2025-01439</text:p>
            <text:p text:style-name="common-al">
            <text:span text:style-name="nadrukvet">Datum besluit:</text:span> 21 okto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 dec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59671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67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67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1439</meta:user-defined>
    <meta:user-defined meta:name="DCTERMS.abstract">Betreft: het realiseren van nokverhoging met dakkapel achterkant en een dakkapel voorkant op locatie Johan de Wittstraat 25, 6662AS Elst, vergunning verleend op 21 oktober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Johan de Wittstraat 25, 6662AS Elst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671</meta:user-defined>
    <meta:user-defined meta:name="OVERHEIDop.GmbID/DC.identifier">gmb-2025-459671</meta:user-defined>
    <meta:user-defined meta:name="OVERHEIDop.versieInformatie"/>
  </office:meta>
</office:document-meta>
</file>