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rencklaan 1, 4333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gebruiken van een deel van de woning voor vakantieverhuur aan Sprencklaan 1 te Middelburg.</text:span>
          </text:p>
            <text:p text:style-name="common-al">
            
          </text:p>
            <text:p text:style-name="common-al">Zaaknummer:<text:span text:style-name="nadrukvet"> 06879586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gebruiken van een <text:span text:style-name="nadrukvet">deel van de woning voor vakantieverhuur </text:span>aan <text:span text:style-name="nadrukvet">Sprencklaan 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0-2025</text:span>. Zij neemt daarover waarschijnlijk voor <text:span text:style-name="nadrukvet">02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96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8628</meta:user-defined>
    <dc:language>nl</dc:language>
    <meta:user-defined meta:name="OVERHEIDop.locatietype/OVERHEIDop.gebiedsmarkering">Punt</meta:user-defined>
    <meta:user-defined meta:name="DC.title">Aanvraag omgevingsvergunning reguliere procedure Sprencklaan 1, 4333 HC Midde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70</meta:user-defined>
    <meta:user-defined meta:name="OVERHEIDop.GmbID/DC.identifier">gmb-2025-459670</meta:user-defined>
    <meta:user-defined meta:name="OVERHEIDop.versieInformatie"/>
  </office:meta>
</office:document-meta>
</file>