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onnenberg 51 (nabij nummer 51-45), 3852 P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0-2025</text:span> een besluit genomen op de aanvraag met zaaknummer 02330000082543 voor het kappen van een beuk op locatie Tonnenberg 51 (nabij nummer 51-45), 3852 PC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966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2543</meta:user-defined>
    <dc:language>nl</dc:language>
    <meta:user-defined meta:name="OVERHEIDop.locatietype/OVERHEIDop.gebiedsmarkering">Punt</meta:user-defined>
    <meta:user-defined meta:name="DC.title">Besluit aanvraag omgevingsvergunning, Tonnenberg 51 (nabij nummer 51-45), 3852 PC Erme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668</meta:user-defined>
    <meta:user-defined meta:name="OVERHEIDop.GmbID/DC.identifier">gmb-2025-459668</meta:user-defined>
    <meta:user-defined meta:name="OVERHEIDop.versieInformatie"/>
  </office:meta>
</office:document-meta>
</file>