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Lienderweg Asten,  [Asten N 2653  ]  Asten N 265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5101300451 is ingediend op onderstaande datum:</text:p>
            <text:p text:style-name="common-al">het uitvoeren van een noodkap voor 6 bomen, 13-10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59667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66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66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7432024207553</meta:user-defined>
    <meta:user-defined meta:name="DCTERMS.abstract">het uitvoeren van een noodkap voor 6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sten - aanvraag omgevingsvergunning, Lienderweg Asten,  [Asten N 2653  ]  Asten N 2653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667</meta:user-defined>
    <meta:user-defined meta:name="OVERHEIDop.GmbID/DC.identifier">gmb-2025-459667</meta:user-defined>
    <meta:user-defined meta:name="OVERHEIDop.versieInformatie"/>
  </office:meta>
</office:document-meta>
</file>